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6AF246D5AA344BA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589cm" svg:height="29.717cm" svg:x="1cm" svg:y="1.774cm">
          <draw:image xlink:href="Pictures/10000000000009F600000DB6AF246D5AA344BA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6-04-19T09:53:21.491000000</dc:date>
    <meta:editing-duration>PT29S</meta:editing-duration>
    <meta:editing-cycles>1</meta:editing-cycles>
    <meta:document-statistic meta:object-count="1"/>
    <meta:generator>LibreOffice/5.2.1.2$Windows_X86_64 LibreOffice_project/31dd62db80d4e60af04904455ec9c9219178d620</meta:generator>
  </office:meta>
</office:document-meta>
</file>